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mm"/>
    </style:style>
    <style:style style:name="co2" style:family="table-column">
      <style:table-column-properties fo:break-before="auto" style:column-width="70.19mm"/>
    </style:style>
    <style:style style:name="co3" style:family="table-column">
      <style:table-column-properties fo:break-before="auto" style:column-width="109.34mm"/>
    </style:style>
    <style:style style:name="co4" style:family="table-column">
      <style:table-column-properties fo:break-before="auto" style:column-width="71.86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ta1" style:family="table" style:master-page-name="PageStyle_5f_5_20_per_20_mille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5 per mille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14"/>
        <table:table-column table:style-name="co3" table:default-cell-style-name="ce8"/>
        <table:table-column table:style-name="co4" table:number-columns-repeated="25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ndiconto utilizzo quota 5 per mille a sostegno di interventi sociali - Anno 2017 <text:s text:c="53"/>(Anno finanziario 2015 - Anno di imposta 2014)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a quota del 5 per mille dell'IRPEF di cui all'oggetto, per un importo di € 8.406,83, è stata destinata a interventi economici ordinari e straordinari a favore di nuclei familiari disagiati, come da deliberazione di Giunta comunale n. 246/2017.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BENEFICIARIO <text:span text:style-name="T1">(dati omessi per privacy)</text:span></text:p>
          </table:table-cell>
          <table:table-cell table:style-name="ce3" office:value-type="string" calcext:value-type="string">
            <text:p>OGGETTO DELL'INTERVENTO</text:p>
          </table:table-cell>
          <table:table-cell table:style-name="ce11" office:value-type="string" calcext:value-type="string">
            <text:p>IMPORTO</text:p>
          </table:table-cell>
          <table:table-cell table:style-name="ce3" office:value-type="string" calcext:value-type="string">
            <text:p>GESTIONE DEL SERVIZIO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D.F.B.</text:p>
          </table:table-cell>
          <table:table-cell table:style-name="ce4" office:value-type="string" calcext:value-type="string">
            <text:p>Fornitura libri di testo</text:p>
          </table:table-cell>
          <table:table-cell table:style-name="ce12" office:value-type="float" office:value="234" calcext:value-type="float">
            <text:p>234,00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Y.E..C.</text:p>
          </table:table-cell>
          <table:table-cell table:style-name="ce4" office:value-type="string" calcext:value-type="string">
            <text:p>Rata affitto</text:p>
          </table:table-cell>
          <table:table-cell table:style-name="ce12" office:value-type="float" office:value="480" calcext:value-type="float">
            <text:p>480,00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A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136.9" calcext:value-type="float">
            <text:p>136,90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O.A.</text:p>
          </table:table-cell>
          <table:table-cell table:style-name="ce4" office:value-type="string" calcext:value-type="string">
            <text:p>Rata affitto</text:p>
          </table:table-cell>
          <table:table-cell table:style-name="ce12" office:value-type="float" office:value="151.23" calcext:value-type="float">
            <text:p>151,23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T.</text:p>
          </table:table-cell>
          <table:table-cell table:style-name="ce4" office:value-type="string" calcext:value-type="string">
            <text:p>Bolletta </text:p>
          </table:table-cell>
          <table:table-cell table:style-name="ce12" office:value-type="float" office:value="55.91" calcext:value-type="float">
            <text:p>55,91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C.V.</text:p>
          </table:table-cell>
          <table:table-cell table:style-name="ce4" office:value-type="string" calcext:value-type="string">
            <text:p>Pagamento occhiali da vista</text:p>
          </table:table-cell>
          <table:table-cell table:style-name="ce12" office:value-type="float" office:value="80" calcext:value-type="float">
            <text:p>80,00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D.R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96.72" calcext:value-type="float">
            <text:p>196,72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T.</text:p>
          </table:table-cell>
          <table:table-cell table:style-name="ce4" office:value-type="string" calcext:value-type="string">
            <text:p>Iscrizione scuola materna paritaria</text:p>
          </table:table-cell>
          <table:table-cell table:style-name="ce12" office:value-type="float" office:value="60" calcext:value-type="float">
            <text:p>60,00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K.O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61.15" calcext:value-type="float">
            <text:p>61,15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E.K.D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44.09" calcext:value-type="float">
            <text:p>44,09</text:p>
          </table:table-cell>
          <table:table-cell table:style-name="ce4" office:value-type="string" calcext:value-type="string">
            <text:p>Servizio affidato alla Parrocchia (Accordo n. 54/2017)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F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76.39" calcext:value-type="float">
            <text:p>76,39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B.D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21.46" calcext:value-type="float">
            <text:p>121,4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A.A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64.66" calcext:value-type="float">
            <text:p>64,6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E.M.H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17.91" calcext:value-type="float">
            <text:p>117,91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S.T.</text:p>
          </table:table-cell>
          <table:table-cell table:style-name="ce4" office:value-type="string" calcext:value-type="string">
            <text:p>Bollette</text:p>
          </table:table-cell>
          <table:table-cell table:style-name="ce12" office:value-type="float" office:value="184.15" calcext:value-type="float">
            <text:p>184,1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R.Y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89" calcext:value-type="float">
            <text:p>89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C.M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69.75" calcext:value-type="float">
            <text:p>69,7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R.C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86.29" calcext:value-type="float">
            <text:p>86,29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M.D.C.</text:p>
          </table:table-cell>
          <table:table-cell table:style-name="ce4" office:value-type="string" calcext:value-type="string">
            <text:p>Bolleta gas</text:p>
          </table:table-cell>
          <table:table-cell table:style-name="ce12" office:value-type="float" office:value="150.8" calcext:value-type="float">
            <text:p>150,8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B.A.</text:p>
          </table:table-cell>
          <table:table-cell table:style-name="ce4" office:value-type="string" calcext:value-type="string">
            <text:p>Bolleta gas</text:p>
          </table:table-cell>
          <table:table-cell table:style-name="ce12" office:value-type="float" office:value="107.14" calcext:value-type="float">
            <text:p>107,14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V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45.67" calcext:value-type="float">
            <text:p>145,67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S.V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50.56" calcext:value-type="float">
            <text:p>50,5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F.C.</text:p>
          </table:table-cell>
          <table:table-cell table:style-name="ce4" office:value-type="string" calcext:value-type="string">
            <text:p>Bolletat luce e gas</text:p>
          </table:table-cell>
          <table:table-cell table:style-name="ce12" office:value-type="float" office:value="172.6" calcext:value-type="float">
            <text:p>172,6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P.R.</text:p>
          </table:table-cell>
          <table:table-cell table:style-name="ce4" office:value-type="string" calcext:value-type="string">
            <text:p>Bolleta gas</text:p>
          </table:table-cell>
          <table:table-cell table:style-name="ce12" office:value-type="float" office:value="156" calcext:value-type="float">
            <text:p>156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G.P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25.42" calcext:value-type="float">
            <text:p>125,42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M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83.56" calcext:value-type="float">
            <text:p>83,5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H.K.</text:p>
          </table:table-cell>
          <table:table-cell table:style-name="ce4" office:value-type="string" calcext:value-type="string">
            <text:p>Bolletta acqua</text:p>
          </table:table-cell>
          <table:table-cell table:style-name="ce12" office:value-type="float" office:value="187" calcext:value-type="float">
            <text:p>187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F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43.36" calcext:value-type="float">
            <text:p>43,3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A.L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101.4" calcext:value-type="float">
            <text:p>101,4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E.M.S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117.72" calcext:value-type="float">
            <text:p>117,72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A.G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76.6" calcext:value-type="float">
            <text:p>76,6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G.M.A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83.89" calcext:value-type="float">
            <text:p>83,89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C.G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55.65" calcext:value-type="float">
            <text:p>55,6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S.H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150.05" calcext:value-type="float">
            <text:p>150,0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T.R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96.86" calcext:value-type="float">
            <text:p>96,8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S.G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16.02" calcext:value-type="float">
            <text:p>116,02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P.V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61.45" calcext:value-type="float">
            <text:p>61,4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A.C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63.3" calcext:value-type="float">
            <text:p>163,3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D.M.T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36" calcext:value-type="float">
            <text:p>136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J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56.81" calcext:value-type="float">
            <text:p>56,81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A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10.5" calcext:value-type="float">
            <text:p>110,5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R.Y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00.59" calcext:value-type="float">
            <text:p>100,59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E.M.H.</text:p>
          </table:table-cell>
          <table:table-cell table:style-name="ce4" office:value-type="string" calcext:value-type="string">
            <text:p>Bollette</text:p>
          </table:table-cell>
          <table:table-cell table:style-name="ce12" office:value-type="float" office:value="151.07" calcext:value-type="float">
            <text:p>151,07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F.C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49.2" calcext:value-type="float">
            <text:p>149,2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B.A.</text:p>
          </table:table-cell>
          <table:table-cell table:style-name="ce4" office:value-type="string" calcext:value-type="string">
            <text:p>Bollette acqua</text:p>
          </table:table-cell>
          <table:table-cell table:style-name="ce12" office:value-type="float" office:value="169" calcext:value-type="float">
            <text:p>169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V.V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94.29" calcext:value-type="float">
            <text:p>94,29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C.</text:p>
          </table:table-cell>
          <table:table-cell table:style-name="ce4" office:value-type="string" calcext:value-type="string">
            <text:p>Spese condominial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A.</text:p>
          </table:table-cell>
          <table:table-cell table:style-name="ce4" office:value-type="string" calcext:value-type="string">
            <text:p>Bolletta</text:p>
          </table:table-cell>
          <table:table-cell table:style-name="ce12" office:value-type="float" office:value="163.14" calcext:value-type="float">
            <text:p>163,14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B.D.</text:p>
          </table:table-cell>
          <table:table-cell table:style-name="ce4" office:value-type="string" calcext:value-type="string">
            <text:p>Fornitura 30 pasti Polifunzionale </text:p>
          </table:table-cell>
          <table:table-cell table:style-name="ce12" office:value-type="float" office:value="144" calcext:value-type="float">
            <text:p>144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S.V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58.06" calcext:value-type="float">
            <text:p>58,0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G.A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66.27" calcext:value-type="float">
            <text:p>66,27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S.M.</text:p>
          </table:table-cell>
          <table:table-cell table:style-name="ce4" office:value-type="string" calcext:value-type="string">
            <text:p>Bolletta luce e gas</text:p>
          </table:table-cell>
          <table:table-cell table:style-name="ce12" office:value-type="float" office:value="81.01" calcext:value-type="float">
            <text:p>81,01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S.P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90.29" calcext:value-type="float">
            <text:p>90,29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T.R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49.57" calcext:value-type="float">
            <text:p>149,57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C.F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24.85" calcext:value-type="float">
            <text:p>124,8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S.M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93.46" calcext:value-type="float">
            <text:p>93,4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C.P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132.93" calcext:value-type="float">
            <text:p>132,93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M.D.C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42.85" calcext:value-type="float">
            <text:p>42,8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A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123.22" calcext:value-type="float">
            <text:p>123,22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M.S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87.76" calcext:value-type="float">
            <text:p>87,7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Y.E.C.</text:p>
          </table:table-cell>
          <table:table-cell table:style-name="ce4" office:value-type="string" calcext:value-type="string">
            <text:p>Ospitalità per emergenza abitativa</text:p>
          </table:table-cell>
          <table:table-cell table:style-name="ce12" office:value-type="float" office:value="881.6" calcext:value-type="float">
            <text:p>881,6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B.R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74.98" calcext:value-type="float">
            <text:p>74,98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F.M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31" calcext:value-type="float">
            <text:p>31,00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P.M.E.</text:p>
          </table:table-cell>
          <table:table-cell table:style-name="ce4" office:value-type="string" calcext:value-type="string">
            <text:p>Bolletta gas</text:p>
          </table:table-cell>
          <table:table-cell table:style-name="ce12" office:value-type="float" office:value="166.96" calcext:value-type="float">
            <text:p>166,96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L.S.V.</text:p>
          </table:table-cell>
          <table:table-cell table:style-name="ce4" office:value-type="string" calcext:value-type="string">
            <text:p>Bolletta luce</text:p>
          </table:table-cell>
          <table:table-cell table:style-name="ce12" office:value-type="float" office:value="64.15" calcext:value-type="float">
            <text:p>64,15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calcext:value-type="string">
            <text:p>F.C.</text:p>
          </table:table-cell>
          <table:table-cell table:style-name="ce4" office:value-type="string" calcext:value-type="string">
            <text:p>Bolletta luce e gas</text:p>
          </table:table-cell>
          <table:table-cell table:style-name="ce12" office:value-type="float" office:value="108.61" calcext:value-type="float">
            <text:p>108,61</text:p>
          </table:table-cell>
          <table:table-cell table:style-name="ce4" office:value-type="string" calcext:value-type="string">
            <text:p>Gestione diretta da parte del Comune </text:p>
          </table:table-cell>
          <table:table-cell table:style-name="ce7" table:number-columns-repeated="1020"/>
        </table:table-row>
        <table:table-row table:style-name="ro4">
          <table:table-cell table:style-name="ce6" office:value-type="string" calcext:value-type="string" table:number-columns-spanned="2" table:number-rows-spanned="1">
            <text:p>TOTALE <text:s/>QUOTA <text:s/>ASSEGNATA <text:s/>E DISTRIBUITA €</text:p>
          </table:table-cell>
          <table:covered-table-cell table:style-name="ce6"/>
          <table:table-cell table:style-name="ce11" table:formula="of:=SUM([.C4:.C69])" office:value-type="float" office:value="8406.83" calcext:value-type="float">
            <text:p>8.406,83</text:p>
          </table:table-cell>
          <table:table-cell table:style-name="ce7" table:number-columns-repeated="1021"/>
        </table:table-row>
        <table:table-row table:style-name="ro5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5">
          <table:table-cell table:style-name="ce7" table:number-columns-repeated="2"/>
          <table:table-cell table:style-name="ce13" table:number-columns-repeated="2"/>
          <table:table-cell table:style-name="ce7" table:number-columns-repeated="1020"/>
        </table:table-row>
        <table:table-row table:style-name="ro5" table:number-rows-repeated="7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5" table:number-rows-repeated="5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6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5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7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8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5" table:number-rows-repeated="489">
          <table:table-cell table:style-name="ce7" table:number-columns-repeated="2"/>
          <table:table-cell table:style-name="ce13"/>
          <table:table-cell table:style-name="ce7" table:number-columns-repeated="1021"/>
        </table:table-row>
        <table:table-row table:style-name="ro5" table:number-rows-repeated="10479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IR£</number:text>
      <number:number number:decimal-places="0" loext:min-decimal-places="0" number:min-integer-digits="1" number:grouping="true"/>
    </number:number-style>
    <number:number-style style:name="N134">
      <number:text>-IR£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loext:min-decimal-places="2" number:min-integer-digits="1" number:grouping="true"/>
    </number:number-style>
    <number:number-style style:name="N136">
      <number:text>-IR£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IR£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5_20_per_20_mille_20_" style:display-name="PageStyle_5 per mil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carlap</dc:creator>
    <dc:date>2018-12-04T12:51:52</dc:date>
    <meta:print-date>2018-12-04T12:21:49</meta:print-date>
    <meta:document-statistic meta:table-count="1" meta:cell-count="272" meta:object-count="0"/>
    <meta:generator>LibreOffice/6.1.2.1$Windows_X86_64 LibreOffice_project/65905a128db06ba48db947242809d14d3f9a93fe</meta:generator>
  </office:meta>
</office:document-meta>
</file>